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T11" style:parent-style-name="Domyślnaczcionkaakapitu" style:family="text">
      <style:text-properties fo:font-size="14pt" style:font-size-asian="14pt" style:font-size-complex="14pt"/>
    </style:style>
  </office:automatic-styles>
  <office:body>
    <office:text text:use-soft-page-breaks="true">
      <text:p text:style-name="P1">Scenariusz wypadku nurkowego</text:p>
      <text:p text:style-name="P2">(zdarzenie fikcyjne, napisane na potrzeby kursu Rescue Diver, imiona osób są przypadkowe)</text:p>
      <text:p text:style-name="P3"/>
      <text:p text:style-name="P4"><text:tab/>To było w czerwcu. Wybrałem się z Zenkiem, Piotrem i Michałem na<text:s/>wspólnie nurkowanie do Krakowa. Mieliśmy nurkować w kamieniołomie Zakrzówek przy którym się mieści baza centrum nurkowego „Kraken”. Woda w czerwcu jest po wiosennej miksji a zatem lodowata nawet przy powierzchni. Zaopatrzony w grubą piankę i gruby ocieplacz z kapturem oraz zestaw do sidemount specjalnie wzięty z myślą o nurkowaniach głębokich myślałem o podwodnej przygodzie która już jutro miała mnie spotkać. Wszyscy pozostali też myśleli o tym samym co można było wywnioskować po tematach rozmów w samochodzie.</text:p>
      <text:p text:style-name="P5"><text:tab/>Na miejscu noc spędziliśmy w hotelu. Na drugi dzień po śniadaniu udaliśmy się z rana do bazy nurkowej „Kraken” celem wykonania dwóch nurkowań. Pierwsze miało odbyć się według planu do głębokości dziesięciu metrów, rozpocząć i zakończyć przy wejściu do<text:s/>wody pomiędzy wiatami a drugie miało być do głębokości siedemnastu metrów i rozpocząć i zakończyć przy wejściu do wody przy budynkach centrum nurkowego Na miejscu wszyscy podzieliliśmy się na dwa zespoły. Pierwszy Piotr z Michałem byli kandydatami na divemastera a więc doświadczonymi nurkami oraz drugi w którym znajdowałem się ja oraz Zenek gdzie byli nurkowie z certyfikatem AOWD czyli zdecydowanie mniej doświadczeni. Wszyscy poza mną mieli suche skafandry, natomiast Zenek dopiero co robił kurs na niego i<text:s/>tak naprawdę dopiero go odebrał ze sklepu nurkowego dzień przed nurkowaniem. Pierwsze nurkowanie tego dnia było jego pierwszym nurkowaniem w suchym skafandrze w ogóle po kursie.</text:p>
      <text:p text:style-name="P6"><text:tab/>Pierwsi na nurkowanie weszli Piotr i Michał a po ich powrocie wszedłem ja z Zenkiem. Tak jak ustaliliśmy w planie nurkowania przez większość czasu powtarzaliśmy ćwiczenia z kursu sidemount na platformie podwodnej do której dopłynęliśmy wzdłuż drogi. Pod koniec nurkowania zaczęliśmy z Zenkiem płynąć od platformy, gdzie robiliśmy przed chwilą ćwiczenia, drogą do wyjścia z wody. Po minięciu miejsca gdzie znajduje się stolik z komputerem i krzesło płynęliśmy drogą na głębokości trzech-czterech metrów. Zenek zupełnie nie radził sobie z pływalnością na takiej głębokości. Pokonując drogę siedemdziesięciu metrów co najmniej pięć razy wylatywał do góry z czego dwa razy udało mi się go złapać. Winą było nieumiejętne posługiwanie się suchym skafandrem. Widząc jak to wygląda u nurka który dopiero zaczyna nurkować w takim sprzęcie myślałem sobie<text:s/>że może i mi jest zimniej w piance ale widząc taki profil nurkowania u partnera wolałem pozostać przy sprzęcie który znam i umiem obsługiwać.</text:p>
      <text:p text:style-name="P7"><text:tab/>Drugie nurkowanie tego dnia rozpoczęło się i przebiegło podobnie w pierwszej części z tym że tym razem ćwiczyliśmy nie na platformie ale zeszliśmy w ramach powtórki ćwiczeń na głębokość siedemnastu metrów na prawo od wejścia do wody zaraz koło budynków bazy nurkowej. Wcześniej ustalony plan zakładał że będziemy wracać płynąc wzdłuż skarpy aż do napotkania głębokości<text:s/>dwunastu metrów gdzie zaczniemy się łagodnie wynurzać aż do drogi gdzie mieliśmy wykonać przystanek<text:s/><text:soft-page-break/>bezpieczeństwa a następnie płynąć drogą i wynurzyć się na powierzchnię przy wyjściu z wody z którego weszliśmy.</text:p>
      <text:p text:style-name="P8"><text:tab/>Po wykonaniu ćwiczeń i przepłynięciu kawałka drogi wzdłuż skarpy Zenek i ja zaczęliśmy się wynurzać przy skarpie z tym że Zenek zamiast robić to wzdłuż niej podpłynął wprost pod nią w wyniku czego momentalnie znalazł się na 6m czyli na głębokości na której mieliśmy robić przystanek bezpieczeństwa.<text:s/>Kiedy ja wynurzyłem się do niego zobaczyłem że intensywnie machając płetwami próbował wpłynąć pod wielkie zeschłe drzewo ale nie mógł bo gałęzie z góry przytrzymywały go i wadził o nie suchym skafandrem. Kiedy podpłynąłem do niego lekko zdziwiony obserwując przez chwilę a następnie szturchając i pytając co się dzieje zrozumiałem że jego zachowanie może wskazywać na narkozę azotową- jego ruchy były chaotyczne nie odpowiedział na znaki nurkowe. Po jakiś trzydziestu sekundach nieudolnych prób wpłynięcia pod drzewo jak już Zenek opadł z sił, odpłynął od drzewa na pięć metrów i przyjął pozycję nieruchomą. Obserwując go spostrzegłem że <text:s/>suchy skafander ewidentnie go wyciągał do góry. Podpłynąłem do niego chcąc go sprowadzić do dna gdzie mógłby przeprowadzić do końca przystanek bezpieczeństwa. Po zapytaniu się co się stało Zenek zaczął wskazywać na swój skafander naciskając przycisk podawczy na piersi oraz rozkładając ramiona. Złapałem go za ręce i przyciągnąwszy do dna drogi i pomogłem chwycić gałęzi drzewa. Ja nie<text:s/>miałem wiedzy o zasadzie działania suchego skafandra jednakże domyślałem się że to nie ten zawór i Zenek powinien użyć zaworu upustowego który jak się domyślałem był tym drugim zaworem który miał na ramieniu. Niestety ja sam nie umiałem go obsłużyć ponieważ nie miałem przeszkolenia (trzeba go przekręcić we właściwą stronę zamiast naciskać). Po chwili Zenkowi poszło powietrze w nogi i wisiał jak spławik do góry nogami i przez kolejne czterdzieści sekund trzymał się drzewa. Po puszczeniu się go dodał znowu trochę powietrza do suchego skafandra jednakże tym razem nie byłem w stanie go utrzymać przy dnie nawet mając pusty worek wypornościowy i machając intensywnie płetwami- powoli mimowolnie zaczęliśmy się razem wynurzać. Po osiągnięciu głębokości trzech metrów<text:s/>puściłem go, po ustawieniu w pozycję spadochroniarza nie mogąc utrzymać go na tej głębokości ani tym bardziej sprowadzić w dół. Sam po odczekaniu dwóch minut wynurzyłem się zachowując prędkość wynurzania dla głębokości poniżej dziesięciu metrów. Po wypłynięciu na powierzchnię w bezpiecznej odległości zobaczyłem Zenka który wyglądał na mocno przestraszonego. Trzymał w ręku maskę i szybko i płytko oddychał.</text:p>
      <text:p text:style-name="P9"><text:tab/>Wobec podejrzenia że w wyniku niezachowania przystanku bezpieczeństwa oraz pominięcia bezpiecznej prędkości wynurzania Zenek mógł ulec chorobie dekompresyjnej uznałem że jest to sytuacja awaryjna. Ponadto Zenek wyglądał na zmęczonego. Podpłynąłem do Zenka od tyłu spytałem czy mogę go odholować do brzegu. Zenek zgodził się, nadmuchałem mu worek wypornościowy i zacząłem go holować tyłem co chwilę pytając czy jest OK. W trakcie holowania Zenka do brzegu powiadomiłem też kolegów którzy byli na brzegu że potrzebuję pomocy. Po dopłynięciu do płytkiej wody Piotr oraz Michał odebrali ode mnie Zenka i wyciągnęli na<text:s/>brzeg. Na brzegu Zenkowi został podany tlen oraz udzielona pomoc. Objawów choroby dekompresyjnej u Zenka nie zauważono. Z dalszych nurkowań tego weekendu Zenek zrezygnował ale do nurkowania w niedługim czasie powrócił.</text:p>
      <text:soft-page-break/>
      <text:p text:style-name="P10"><text:tab/>Przyczynami sytuacji awaryjnej było<text:s/>wzięcie udziału przez Zenka w drugim trudniejszym bo głębszym nurkowaniu pomimo tego że na pierwszym nurkowaniu widać było że Zenek ma niedostateczne obycie ze suchym skafandrem. Druga kwestia jest to że nurkowie powinni jeśli to możliwe nurkować w podobnej konfiguracji sprzętowej tak aby oboje partnerów nurkowych miało wiedzę jak w sytuacji awaryjnej obsłużyć sprzęt partnera.</text:p>
      <text:p text:style-name="Standard"><text:span text:style-name="T1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udi</meta:initial-creator>
    <dc:creator>Rudi</dc:creator>
    <meta:creation-date>2015-09-21T15:34:00Z</meta:creation-date>
    <dc:date>2015-09-24T11:28:00Z</dc:date>
    <meta:template xlink:href="Normal" xlink:type="simple"/>
    <meta:editing-cycles>1</meta:editing-cycles>
    <meta:editing-duration>PT20400S</meta:editing-duration>
    <meta:document-statistic meta:page-count="3" meta:paragraph-count="13" meta:word-count="995" meta:character-count="6956" meta:row-count="49" meta:non-whitespace-character-count="5974"/>
  </office:meta>
</office:document-meta>
</file>